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chstraat 26, 5216 ER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Bachstraat 26, 5216 ER, ’s-Hertogenbosch, het verwijderen van asbest uit een woning, WB00046223, 01-0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405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05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05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chstraat 26, 5216 ER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58405</meta:user-defined>
    <meta:user-defined meta:name="OVERHEIDop.GmbID/DC.identifier">gmb-2019-584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ER</meta:user-defined>
    <meta:user-defined meta:name="OVERHEIDop.woonplaats">'s-Hertogenbosch</meta:user-defined>
    <meta:user-defined meta:name="OVERHEIDop.straatnaam">Bach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420 410163</meta:user-defined>
    <meta:user-defined meta:name="OVERHEIDop.versieInformatie"/>
  </office:meta>
</office:document-meta>
</file>