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aat 4, 5241 TC, Rosmalen, verbouwing met optop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rg Nieuwenhuijzenstraat 4, 5241 TC, Rosmalen, verbouwing met optopping, bouwen, WB00045953, 27-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Nieuwenhuijzenstraat 4, 5241 TC, Rosmalen, verbouwing met optopp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04</meta:user-defined>
    <meta:user-defined meta:name="OVERHEIDop.GmbID/DC.identifier">gmb-2019-58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C 4</meta:user-defined>
    <meta:user-defined meta:name="OVERHEIDop.woonplaats">Rosmalen</meta:user-defined>
    <meta:user-defined meta:name="OVERHEIDop.straatnaam">Burg. Nieuwenhuij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73 414075</meta:user-defined>
    <meta:user-defined meta:name="OVERHEIDop.versieInformatie"/>
  </office:meta>
</office:document-meta>
</file>