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25, 5391 LH, Nuland, het vestigen van een tijdelijk restaura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jksweg 25, 5391 LH, Nuland, het vestigen van een tijdelijk restaurant, bouwen, strijd bestemmingsplan, WB00045202,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0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25, 5391 LH, Nuland, het vestigen van een tijdelijk restauran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03</meta:user-defined>
    <meta:user-defined meta:name="OVERHEIDop.GmbID/DC.identifier">gmb-2019-58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 25</meta:user-defined>
    <meta:user-defined meta:name="OVERHEIDop.woonplaats">Nuland</meta:user-defined>
    <meta:user-defined meta:name="OVERHEIDop.straatnaam">Rijk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01 414604</meta:user-defined>
    <meta:user-defined meta:name="OVERHEIDop.versieInformatie"/>
  </office:meta>
</office:document-meta>
</file>