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svlegel 2, 5236 PJ, ’s-Hertogenbosch, aanvraag kamerbe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Dorsvlegel 2, 5236 PJ, ’s-Hertogenbosch, aanvraag kamerbewoning, strijd bestemmingsplan, WB00045449, 28-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8402</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402</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402</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svlegel 2, 5236 PJ, ’s-Hertogenbosch, aanvraag kamerbewoning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58402</meta:user-defined>
    <meta:user-defined meta:name="OVERHEIDop.GmbID/DC.identifier">gmb-2019-584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PJ 2</meta:user-defined>
    <meta:user-defined meta:name="OVERHEIDop.woonplaats">'s-Hertogenbosch</meta:user-defined>
    <meta:user-defined meta:name="OVERHEIDop.straatnaam">Dorsvle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251 415708</meta:user-defined>
    <meta:user-defined meta:name="OVERHEIDop.versieInformatie"/>
  </office:meta>
</office:document-meta>
</file>