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weg 54, 5245 AT, Rosmalen, het plaatsen van een dakkapel, maat 2.60 breed / 1.30 hoo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erenadeweg 54, 5245 AT, Rosmalen, het plaatsen van een dakkapel, maat 2.60 breed / 1.30 hoog, bouwen, WB00045920,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0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enadeweg 54, 5245 AT, Rosmalen, het plaatsen van een dakkapel, maat 2.60 breed / 1.30 hoo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01</meta:user-defined>
    <meta:user-defined meta:name="OVERHEIDop.GmbID/DC.identifier">gmb-2019-58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T 54</meta:user-defined>
    <meta:user-defined meta:name="OVERHEIDop.woonplaats">Rosmalen</meta:user-defined>
    <meta:user-defined meta:name="OVERHEIDop.straatnaam">Serenad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01 415428</meta:user-defined>
    <meta:user-defined meta:name="OVERHEIDop.versieInformatie"/>
  </office:meta>
</office:document-meta>
</file>