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15, 5211 EM, ’s-Hertogenbosch, het maken van een dakopbouw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nellestraat 15, 5211 EM, ’s-Hertogenbosch, het maken van een dakopbouw, bouwen, strijd bestemmingsplan, WB00046238, 0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0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llestraat 15, 5211 EM, ’s-Hertogenbosch, het maken van een dakopbouw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00</meta:user-defined>
    <meta:user-defined meta:name="OVERHEIDop.GmbID/DC.identifier">gmb-2019-58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M 15</meta:user-defined>
    <meta:user-defined meta:name="OVERHEIDop.woonplaats">'s-Hertogenbosch</meta:user-defined>
    <meta:user-defined meta:name="OVERHEIDop.straatnaam">Snell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87 411054</meta:user-defined>
    <meta:user-defined meta:name="OVERHEIDop.versieInformatie"/>
  </office:meta>
</office:document-meta>
</file>