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 Park 51, 5233 RK, ’s-Hertogenbosch,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ompert Park 51, 5233 RK, ’s-Hertogenbosch, het plaatsen van een dakkapel, bouwen, WB00045996, 28-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39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9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9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mpert Park 51, 5233 RK, ’s-Hertogenbosch, het plaatsen van een dakkapel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395</meta:user-defined>
    <meta:user-defined meta:name="OVERHEIDop.GmbID/DC.identifier">gmb-2019-58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RK 49</meta:user-defined>
    <meta:user-defined meta:name="OVERHEIDop.woonplaats">'s-Hertogenbosch</meta:user-defined>
    <meta:user-defined meta:name="OVERHEIDop.straatnaam">Rompert par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04 413910</meta:user-defined>
    <meta:user-defined meta:name="OVERHEIDop.versieInformatie"/>
  </office:meta>
</office:document-meta>
</file>