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2, 5211 TW, 's-Hertogenbosch , het opknappen en verbeteren van het bestaand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tationsweg 12, 5211 TW, 's-Hertogenbosch , het opknappen en verbeteren van het bestaand pand, bouwen, strijd bestemmingsplan, rijksmonumenten, WB00045447,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9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12, 5211 TW, 's-Hertogenbosch , het opknappen en verbeteren van het bestaand pan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94</meta:user-defined>
    <meta:user-defined meta:name="OVERHEIDop.GmbID/DC.identifier">gmb-2019-58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W 12</meta:user-defined>
    <meta:user-defined meta:name="OVERHEIDop.woonplaats">'s-Hertogenbosch</meta:user-defined>
    <meta:user-defined meta:name="OVERHEIDop.straatnaam">Station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90 411281</meta:user-defined>
    <meta:user-defined meta:name="OVERHEIDop.versieInformatie"/>
  </office:meta>
</office:document-meta>
</file>