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86, 5382 JE, Vinkel,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ugstraat 86, 5382 JE, Vinkel, het plaatsen van zonnepanelen, bouwen, aanleggen, WB00045645,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86, 5382 JE, Vinkel, het plaatsen van zonnepanel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2</meta:user-defined>
    <meta:user-defined meta:name="OVERHEIDop.GmbID/DC.identifier">gmb-2019-58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E 86</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185 412505</meta:user-defined>
    <meta:user-defined meta:name="OVERHEIDop.versieInformatie"/>
  </office:meta>
</office:document-meta>
</file>