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7, 5223 CW, ’s-Hertogenbosch, kamerbewoning met ambulante begel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Leeuwenhoekstraat 7, 5223 CW, ’s-Hertogenbosch, kamerbewoning met ambulante begeleiding, strijd bestemmingsplan, WB00045443,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euwenhoekstraat 7, 5223 CW, ’s-Hertogenbosch, kamerbewoning met ambulante begeleid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0</meta:user-defined>
    <meta:user-defined meta:name="OVERHEIDop.GmbID/DC.identifier">gmb-2019-58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CW 7</meta:user-defined>
    <meta:user-defined meta:name="OVERHEIDop.woonplaats">'s-Hertogenbosch</meta:user-defined>
    <meta:user-defined meta:name="OVERHEIDop.straatnaam">Van Leeuwenhoe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69 411545</meta:user-defined>
    <meta:user-defined meta:name="OVERHEIDop.versieInformatie"/>
  </office:meta>
</office:document-meta>
</file>