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kasten brandtrappen Bossenburg 87 t/m 13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Voor het aanbrengen van reclame aan de gevel op de locatie Kanaalstraat 28 in Oost-Souburg (07-01-2019)</text:p>
            <text:p text:style-name="common-al">Voor het omkasten van de brandtrappen op de locatie Bossenburg 87 t/m 135 (oneven nummers) in Vlissingen (07-01-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839</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9</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9</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kasten brandtrappen Bossenburg 87 t/m 135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5839</meta:user-defined>
    <meta:user-defined meta:name="OVERHEIDop.GmbID/DC.identifier">gmb-2019-58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5EC 109</meta:user-defined>
    <meta:user-defined meta:name="OVERHEIDop.woonplaats">Vlissingen</meta:user-defined>
    <meta:user-defined meta:name="OVERHEIDop.straatnaam">Bossenburg</meta:user-defined>
    <meta:user-defined meta:name="OVERHEID.PostcodeHuisnummer/OVERHEIDop.postcodeHuisnummer">4385EB 77</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172 387514</meta:user-defined>
    <meta:user-defined meta:name="OVERHEID.EPSG28992/DC.spatial">29148 387566</meta:user-defined>
    <meta:user-defined meta:name="OVERHEIDop.versieInformatie"/>
  </office:meta>
</office:document-meta>
</file>