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drijventerrein De Terp Nuland sectie B 3503, het bouwen van een garag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bedrijventerrein De Terp Nuland sectie B 3503, het bouwen van een garage, bouwen, aanleggen, strijd bestemmingsplan, uitweg, ontheffing regels stortplaatsen/grondwater beschermings gebied, WB00045901, 27-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38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8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8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drijventerrein De Terp Nuland sectie B 3503, het bouwen van een garage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58389</meta:user-defined>
    <meta:user-defined meta:name="OVERHEIDop.GmbID/DC.identifier">gmb-2019-583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LR 14</meta:user-defined>
    <meta:user-defined meta:name="OVERHEIDop.woonplaats">Nuland</meta:user-defined>
    <meta:user-defined meta:name="OVERHEIDop.straatnaam">Bedrijf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922 414926</meta:user-defined>
    <meta:user-defined meta:name="OVERHEIDop.versieInformatie"/>
  </office:meta>
</office:document-meta>
</file>