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zuigerstraat ter hoogte van huisnr. 4 B te ’s-Hertogenbosch, het kapp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andzuigerstraat ter hoogte van huisnr. 4 B te ’s-Hertogenbosch, het kappen van 3 bomen, kappen, WB00046281, 0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838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38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zuigerstraat ter hoogte van huisnr. 4 B te ’s-Hertogenbosch, het kappen van 3 bom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58388</meta:user-defined>
    <meta:user-defined meta:name="OVERHEIDop.GmbID/DC.identifier">gmb-2019-58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XW 101</meta:user-defined>
    <meta:user-defined meta:name="OVERHEIDop.woonplaats">'s-Hertogenbosch</meta:user-defined>
    <meta:user-defined meta:name="OVERHEIDop.straatnaam">Zandzuig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22 412511</meta:user-defined>
    <meta:user-defined meta:name="OVERHEID.EPSG28992/DC.spatial">150222 412511</meta:user-defined>
    <meta:user-defined meta:name="OVERHEIDop.versieInformatie"/>
  </office:meta>
</office:document-meta>
</file>