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83, 5221 BM, ’s-Hertogenbosch, het verbouwen en uitbreiden van het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 van Solmsweg 83, 5221 BM, ’s-Hertogenbosch, het verbouwen en uitbreiden van het woonhuis, bouwen, slopen BDSG, WB00045874, 2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83, 5221 BM, ’s-Hertogenbosch, het verbouwen en uitbreiden van het woo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7</meta:user-defined>
    <meta:user-defined meta:name="OVERHEIDop.GmbID/DC.identifier">gmb-2019-58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M 83</meta:user-defined>
    <meta:user-defined meta:name="OVERHEIDop.woonplaats">'s-Hertogenbosch</meta:user-defined>
    <meta:user-defined meta:name="OVERHEIDop.straatnaam">Graaf van Solm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90 414449</meta:user-defined>
    <meta:user-defined meta:name="OVERHEIDop.versieInformatie"/>
  </office:meta>
</office:document-meta>
</file>