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vid Teniersstraat 7, 5213 BC, ’s-Hertogenbosch,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avid Teniersstraat 7, 5213 BC, ’s-Hertogenbosch, het kappen van een boom, kappen, WB00045886, 28-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38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8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8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vid Teniersstraat 7, 5213 BC, ’s-Hertogenbosch, het kappen van een boom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383</meta:user-defined>
    <meta:user-defined meta:name="OVERHEIDop.GmbID/DC.identifier">gmb-2019-583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BC 7</meta:user-defined>
    <meta:user-defined meta:name="OVERHEIDop.woonplaats">'s-Hertogenbosch</meta:user-defined>
    <meta:user-defined meta:name="OVERHEIDop.straatnaam">David Teni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466 412075</meta:user-defined>
    <meta:user-defined meta:name="OVERHEIDop.versieInformatie"/>
  </office:meta>
</office:document-meta>
</file>