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Loeffplein 70, 5211 RX, ’s-Hertogenbosch, het kappen van 3 bom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Burgemeester Loeffplein 70, 5211 RX, ’s-Hertogenbosch, het kappen van 3 bomen, kappen, WB00046381, 07-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8382</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82</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82</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Loeffplein 70, 5211 RX, ’s-Hertogenbosch, het kappen van 3 bomen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58382</meta:user-defined>
    <meta:user-defined meta:name="OVERHEIDop.GmbID/DC.identifier">gmb-2019-583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RX 70</meta:user-defined>
    <meta:user-defined meta:name="OVERHEIDop.woonplaats">'s-Hertogenbosch</meta:user-defined>
    <meta:user-defined meta:name="OVERHEIDop.straatnaam">Burgemeester Loeffplei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281 411274</meta:user-defined>
    <meta:user-defined meta:name="OVERHEIDop.versieInformatie"/>
  </office:meta>
</office:document-meta>
</file>