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1, 5241 EB, Rosmalen, het verbouwen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straat 91, 5241 EB, Rosmalen, het verbouwen van een woonhuis, bouwen, strijd bestemmingsplan, gemeentelijke/provinciale monumenten, WB00045549,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1, 5241 EB, Rosmalen, het verbouwen van een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0</meta:user-defined>
    <meta:user-defined meta:name="OVERHEIDop.GmbID/DC.identifier">gmb-2019-58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28 413960</meta:user-defined>
    <meta:user-defined meta:name="OVERHEIDop.versieInformatie"/>
  </office:meta>
</office:document-meta>
</file>