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33 A, 5211 ES, ’s-Hertogenbosch, het verbouwen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chapenmarkt 33 A, 5211 ES, ’s-Hertogenbosch, het verbouwen van een pand, bouwen, gemeentelijke/provinciale monumenten, WB00045032, 2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7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penmarkt 33 A, 5211 ES, ’s-Hertogenbosch, het verbouwen van een pan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79</meta:user-defined>
    <meta:user-defined meta:name="OVERHEIDop.GmbID/DC.identifier">gmb-2019-58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S 33a</meta:user-defined>
    <meta:user-defined meta:name="OVERHEIDop.woonplaats">'s-Hertogenbosch</meta:user-defined>
    <meta:user-defined meta:name="OVERHEIDop.straatnaam">Schapen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21 411035</meta:user-defined>
    <meta:user-defined meta:name="OVERHEIDop.versieInformatie"/>
  </office:meta>
</office:document-meta>
</file>