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Rompert 81, 5233 GD,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esde Rompert 81, 5233 GD, ’s-Hertogenbosch, het kappen van een boom, kappen, WB00046354, 0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7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7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7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Rompert 81, 5233 GD, ’s-Hertogenbosch, het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78</meta:user-defined>
    <meta:user-defined meta:name="OVERHEIDop.GmbID/DC.identifier">gmb-2019-58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GD 89</meta:user-defined>
    <meta:user-defined meta:name="OVERHEIDop.woonplaats">'s-Hertogenbosch</meta:user-defined>
    <meta:user-defined meta:name="OVERHEIDop.straatnaam">Zesde Rompe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94 414077</meta:user-defined>
    <meta:user-defined meta:name="OVERHEIDop.versieInformatie"/>
  </office:meta>
</office:document-meta>
</file>