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rfgebied' Gasthuiskwartier 's-Hertogenbosch sectie H nummer 7454,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werfgebied' Gasthuiskwartier 's-Hertogenbosch sectie H nummer 7454, het kappen van een boom, kappen, WB00045257,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rfgebied' Gasthuiskwartier 's-Hertogenbosch sectie H nummer 7454,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77</meta:user-defined>
    <meta:user-defined meta:name="OVERHEIDop.GmbID/DC.identifier">gmb-2019-58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53 411314</meta:user-defined>
    <meta:user-defined meta:name="OVERHEIDop.versieInformatie"/>
  </office:meta>
</office:document-meta>
</file>