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kiezingen Provinciale Staten en Watersch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Mobiel Stembureau voor de gecombineerde verkiezingen op 20 maart 2019</text:span>
          </text:p>
            <text:p text:style-name="common-al"/>
            <text:p text:style-name="common-al">Het college van burgemeester en wethouders van de gemeente Súdwest-Fryslân,</text:p>
            <text:p text:style-name="common-al">Overwegende dat de artikelen J1, J4 en J4a van de Kieswet bepalen dat burgemeester en wethouders bevoegd zijn een mobiel stembureau met afwijkende openingstijden in te stellen;</text:p>
            <text:p text:style-name="common-al">Overwegende dat het college ook de plaats van de stemopneming van het mobiele stembureau dient aan te wijzen;</text:p>
            <text:p text:style-name="common-al">
            <text:span text:style-name="nadrukvet">Besluit</text:span>
          </text:p>
            <text:list text:style-name="id1-3-2-1-1-7">
              <text:list-item text:style-override="id1-3-2-1-1-7-1">
                <text:number>1.</text:number>
                <text:p text:style-name="al">Voor de gecombineerde verkiezing voor Provinciale Staten en het algemeen bestuur van het waterschap op woensdag 20 maart 2019 in de gemeente Súdwest-Fryslân wordt een mobiel stembureau ingezet. </text:p>
              </text:list-item>
              <text:list-item text:style-override="id1-3-2-1-1-7-2">
                <text:number>2.</text:number>
                <text:p text:style-name="al">Dit stembureau krijgt als nummer en aanduiding <text:span text:style-name="nadrukvet">’76 mobiel stembureau StemBUS’</text:span></text:p>
              </text:list-item>
            </text:list>
            <text:p text:style-name="common-al">  </text:p>
            <text:list text:style-name="id1-3-2-1-1-9">
              <text:list-item text:style-override="id1-3-2-1-1-9-1">
                <text:number>1.</text:number>
                <text:p text:style-name="al">Het mobiel stembureau kent de navolgende afwijkende openingstijden en zittingsplaatsen:</text:p>
              </text:list-item>
            </text:list>
            <text:p text:style-name="common-al"> </text:p>
            <text:p text:style-name="common-al">
            <text:span text:style-name="nadrukvet">Tijd, locatie en adres</text:span>
          </text:p>
            <text:p text:style-name="common-al">08.15 tot 09.00 uur te Folsgare, CBS De Gearrin, Tsjaerddyk 44-A, 8773 KN Folsgare</text:p>
            <text:p text:style-name="common-al"> </text:p>
            <text:p text:style-name="common-al">09.30 tot 10.30 uur te Sneek Wijk Tinga, Winkelcentrum Tinga, Molenkrite 171, 8608 WD Sneek</text:p>
            <text:p text:style-name="common-al"> </text:p>
            <text:p text:style-name="common-al">11.00 tot 13.00 uur te Sneek ROC Friese Poort, Harste 4-6, 8602 JX Sneek</text:p>
            <text:p text:style-name="common-al"> </text:p>
            <text:p text:style-name="common-al">13.45 tot 14.30 uur te Hemelum, CBS De Barte, Nicolaaswei 10, 8584 VW Hemelum</text:p>
            <text:p text:style-name="common-al"> </text:p>
            <text:p text:style-name="common-al">15.15 tot 16.15 uur te Bolsward, Arriva busstation, Snekerstraat 1 te Bolsward</text:p>
            <text:p text:style-name="common-al"> </text:p>
            <text:p text:style-name="common-al">16.45 tot 18.00 uur te Sneek, Arriva treinstation Sneek Noord, Goeman Borgesiuslaan te Sneek</text:p>
            <text:p text:style-name="common-al"> </text:p>
            <text:p text:style-name="common-al">
            <text:span text:style-name="nadrukvet">Wanneer ?</text:span>
          </text:p>
            <text:list text:style-name="id1-3-2-1-1-25">
              <text:list-item text:style-override="id1-3-2-1-1-25-1">
                <text:number>1.</text:number>
                <text:p text:style-name="al">De stemopneming van het bovengenoemde mobiele stembureau zal plaatsvinden op woensdag 20 maart 2019 vanaf 21.00 uur op de volgende locatie: </text:p>
                <text:p text:style-name="al">Bestjoershûs gemeente Súdwest-Fryslân, Marktstraat 1 te Sneek</text:p>
                <text:p text:style-name="al"> </text:p>
                <text:p text:style-name="al">Dit besluit is openbaar ter kennis gebracht via een publicatie in het Gemeenteblad op overheid.nl en via de binnen de gemeente gebruikelijke kanalen, waaronder de gemeentelijke website.</text:p>
                <text:p text:style-name="al">  </text:p>
                <text:p text:style-name="al">Sneek, 6 maart 2019</text:p>
                <text:p text:style-name="al"> </text:p>
                <text:p text:style-name="al">Namens burgemeester en wethouders van Súdwest-Fryslân,</text:p>
                <text:p text:style-name="al">De teammanager Burgerzaken,</text:p>
                <text:p text:style-name="al">  </text:p>
              </text:list-item>
            </text:list>
            <text:p text:style-name="common-al">J.W. Steringa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58375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75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kiezingen Provinciale Staten en Watersch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75</meta:user-defined>
    <meta:user-defined meta:name="OVERHEIDop.GmbID/DC.identifier">gmb-2019-5837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01CT</meta:user-defined>
    <meta:user-defined meta:name="OVERHEIDop.woonplaats">Sneek</meta:user-defined>
    <meta:user-defined meta:name="OVERHEIDop.straatnaam">Marktstraat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3214 560640</meta:user-defined>
    <meta:user-defined meta:name="OVERHEIDop.versieInformatie"/>
  </office:meta>
</office:document-meta>
</file>