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ga, Ige Galamawei 24: verleende vergunning verbouwing sportcomplex (OV 20180272/37267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februari 2019</text:span> is een omgevingsvergunning verleend voor deze locatie. Het gaat om het <text:span text:style-name="nadrukvet">verbouwen van het sportcomplex</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37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ga, Ige Galamawei 24: verleende vergunning verbouwing sportcomplex (OV 20180272/37267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74</meta:user-defined>
    <meta:user-defined meta:name="OVERHEIDop.GmbID/DC.identifier">gmb-2019-58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2KT 24</meta:user-defined>
    <meta:user-defined meta:name="OVERHEIDop.woonplaats">Oudega</meta:user-defined>
    <meta:user-defined meta:name="OVERHEIDop.straatnaam">Ige Galama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830 547069</meta:user-defined>
    <meta:user-defined meta:name="OVERHEIDop.versieInformatie"/>
  </office:meta>
</office:document-meta>
</file>