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Roggemolenstraat 2-4-6: verleende vergunning reclame (OV 20190075/42197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maart 2019</text:span> is een omgevingsvergunning verleend voor deze locatie. Het gaat om het <text:span text:style-name="nadrukvet">aanbrengen van handelsreclame aan de gevels van het winkelp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837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7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7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Roggemolenstraat 2-4-6: verleende vergunning reclame (OV 20190075/42197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373</meta:user-defined>
    <meta:user-defined meta:name="OVERHEIDop.GmbID/DC.identifier">gmb-2019-583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CC 2</meta:user-defined>
    <meta:user-defined meta:name="OVERHEIDop.woonplaats">Joure</meta:user-defined>
    <meta:user-defined meta:name="OVERHEIDop.straatnaam">Roggemolen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693 553289</meta:user-defined>
    <meta:user-defined meta:name="OVERHEIDop.versieInformatie"/>
  </office:meta>
</office:document-meta>
</file>