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nsvoet 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19 besloten om de beslistermijn voor de aanvraag met zaaknummer HOV-18-2496 voor hethet tijdelijk plaatsen van lokalen voor buitenschoolse opvang op locatie De Honsvoet 4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3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onsvoet 4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370</meta:user-defined>
    <meta:user-defined meta:name="OVERHEIDop.GmbID/DC.identifier">gmb-2019-58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T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82 432277</meta:user-defined>
    <meta:user-defined meta:name="OVERHEIDop.versieInformatie"/>
  </office:meta>
</office:document-meta>
</file>