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gaard 40 t/m 57 en Lijsterbesgaard 25 t/m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maart 2019:</text:p>
            <text:p text:style-name="common-al">- <text:span text:style-name="nadrukvet">Berkengaard 40 t/m 57 en Lijsterbesgaard 25 t/m 36</text:span>: het vervangen van galerijhekk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36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engaard 40 t/m 57 en Lijsterbesgaard 25 t/m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365</meta:user-defined>
    <meta:user-defined meta:name="OVERHEIDop.GmbID/DC.identifier">gmb-2019-58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N 25</meta:user-defined>
    <meta:user-defined meta:name="OVERHEIDop.woonplaats">Boxtel</meta:user-defined>
    <meta:user-defined meta:name="OVERHEIDop.straatnaam">Berken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78 400181</meta:user-defined>
    <meta:user-defined meta:name="OVERHEIDop.versieInformatie"/>
  </office:meta>
</office:document-meta>
</file>