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evenementenvergunning, Circus Barani</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
            <text:span text:style-name="nadrukvet">Circus Barani, 13 november t/m 17 november 2019</text:span>
          </text:p>
            <text:p text:style-name="common-al">Aanvrager: Nationaal Circus Barani</text:p>
            <text:p text:style-name="common-al">Locatie: parkeerterrein op de hoek Kloosterweg/Wilhelminalaan, Raamsdonksveer</text:p>
            <text:p text:style-name="common-al">U kunt de vergunningaanvragen inzien in het gemeentehuis vanaf 13 maart t/m 26 maart. Dit is ook de termijn voor het indienen van een zienswijze. Procedure 2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36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evenementenvergunning, Circus Baran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2</meta:user-defined>
    <meta:user-defined meta:name="OVERHEIDop.GmbID/DC.identifier">gmb-2019-583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36 411295</meta:user-defined>
    <meta:user-defined meta:name="OVERHEIDop.versieInformatie"/>
  </office:meta>
</office:document-meta>
</file>