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aanvraag evenementenvergunning, Koken Op de Markt</text:p>
      <text:section text:name="zakelijke-mededeling_id1-3-2" text:style-name="zakelijke-mededeling">
        <text:section text:name="zakelijke-mededeling-tekst_id1-3-2-1" text:style-name="zakelijke-mededeling-tekst">
          <text:section text:name="tekst_id1-3-2-1-1" text:style-name="tekst">
            <text:p text:style-name="common-al">Er is een evenementenvergunning aangevraagd voor:</text:p>
            <text:p text:style-name="common-al"/>
            <text:p text:style-name="common-al">
            <text:span text:style-name="nadrukvet">Koken Op de Markt, 9 juni 2019  </text:span>
          </text:p>
            <text:p text:style-name="common-al">Aanvrager: Koken Aan de Markt</text:p>
            <text:p text:style-name="common-al">Tijd: 14.00 - 20.00 uur</text:p>
            <text:p text:style-name="common-al">Locatie: Markt, Geertruidenber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836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6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6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aanvraag evenementenvergunning, Koken Op de 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360</meta:user-defined>
    <meta:user-defined meta:name="OVERHEIDop.GmbID/DC.identifier">gmb-2019-583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op.versieInformatie"/>
  </office:meta>
</office:document-meta>
</file>