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en t.b.v. peuter-, kinderopvang en BSO, Overrijnseveld 3, 3945 GH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2819</text:p>
            <text:p text:style-name="common-al">Voor                            : Brandveilig gebruiken t.b.v. peuter-, kinderopvang en BSO</text:p>
            <text:p text:style-name="common-al">Locatie                        : Overrijnseveld 3, (3945 GH) Cothen</text:p>
            <text:p text:style-name="common-al">Datum ontvangst        : 28 december 2018</text:p>
            <text:p text:style-name="common-al">Ingediende aanvragen liggen niet ter inzage. De aanvragen kunnen alleen op afspraak worden ingezien.</text:p>
            <text:p text:style-name="common-al"> </text:p>
            <text:p text:style-name="last-al">Kenmerk gemeente WbD: 2019-002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836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en t.b.v. peuter-, kinderopvang en BSO, Overrijnseveld 3, 3945 GH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836</meta:user-defined>
    <meta:user-defined meta:name="OVERHEIDop.GmbID/DC.identifier">gmb-2019-5836</meta:user-defined>
    <meta:user-defined meta:name="OVERHEID.TaxonomieBeleidsagenda/OVERHEID.category">Openbare orde en veiligheid | Organisatie en beleid</meta:user-defined>
    <meta:user-defined meta:name="OVERHEIDop.referentienummer">2019-002 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GH 3</meta:user-defined>
    <meta:user-defined meta:name="OVERHEIDop.woonplaats">Cothen</meta:user-defined>
    <meta:user-defined meta:name="OVERHEIDop.straatnaam">Overrijnseveld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744 445047</meta:user-defined>
    <meta:user-defined meta:name="OVERHEIDop.versieInformatie"/>
  </office:meta>
</office:document-meta>
</file>