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ydneystraat 10, 1175 RN, realiseren van een kantoorverdieping bovenop een nog te bouwen carwash en garage en het aanleggen van een uitrit, 07-03-2019, zaaknummer 2992629, olonummer 4204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35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Sydneystraat 10, 1175 RN, realiseren van een kantoorverdieping bovenop een nog te bouwen carwash en garage en het aanleggen van een uitrit, 07-03-2019, zaaknummer 2992629, olonummer 4204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59</meta:user-defined>
    <meta:user-defined meta:name="OVERHEIDop.GmbID/DC.identifier">gmb-2019-58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N 10</meta:user-defined>
    <meta:user-defined meta:name="OVERHEIDop.woonplaats">Lijnden</meta:user-defined>
    <meta:user-defined meta:name="OVERHEIDop.straatnaam">Sydney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47 484635</meta:user-defined>
    <meta:user-defined meta:name="OVERHEIDop.versieInformatie"/>
  </office:meta>
</office:document-meta>
</file>