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Palissade 4, 2141 ML, realiseren van een dakopbouw en dakterras, 07-03-2019, zaaknummer 2993376 olonummer 4259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35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Palissade 4, 2141 ML, realiseren van een dakopbouw en dakterras, 07-03-2019, zaaknummer 2993376 olonummer 42595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358</meta:user-defined>
    <meta:user-defined meta:name="OVERHEIDop.GmbID/DC.identifier">gmb-2019-58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ML 4</meta:user-defined>
    <meta:user-defined meta:name="OVERHEIDop.woonplaats">Vijfhuizen</meta:user-defined>
    <meta:user-defined meta:name="OVERHEIDop.straatnaam">Palissa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92 484479</meta:user-defined>
    <meta:user-defined meta:name="OVERHEIDop.versieInformatie"/>
  </office:meta>
</office:document-meta>
</file>