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plaatsen van 4 luchtbehandelingskasten op het dak van Terminal 2, 07-03-2019, zaaknummer 2993387, olonummer 4243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plaatsen van 4 luchtbehandelingskasten op het dak van Terminal 2, 07-03-2019, zaaknummer 2993387, olonummer 42431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7</meta:user-defined>
    <meta:user-defined meta:name="OVERHEIDop.GmbID/DC.identifier">gmb-2019-58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P 3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80 480536</meta:user-defined>
    <meta:user-defined meta:name="OVERHEIDop.versieInformatie"/>
  </office:meta>
</office:document-meta>
</file>