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5, 1175 KL, plaatsen van een nokverhoging op het voor- en achterdakvlak van de woning, 07-03-2019, zaaknummer 2993454, olonummer 426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45, 1175 KL, plaatsen van een nokverhoging op het voor- en achterdakvlak van de woning, 07-03-2019, zaaknummer 2993454, olonummer 42619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6</meta:user-defined>
    <meta:user-defined meta:name="OVERHEIDop.GmbID/DC.identifier">gmb-2019-58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45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3 485057</meta:user-defined>
    <meta:user-defined meta:name="OVERHEIDop.versieInformatie"/>
  </office:meta>
</office:document-meta>
</file>