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Melding activiteitenbesluit milieubeheer, Verandering bedrijf, Statio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3-2019</text:span> <text:span text:style-name="nadrukvet">(HZ_MM20180315),</text:span> <text:span text:style-name="nadrukvet">Stationstraat 14, 4944 AK  Raamsdonk</text:span></text:p>
            <text:p text:style-name="common-al">Verandering bedrijf 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835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Melding activiteitenbesluit milieubeheer, Verandering bedrijf, Station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55</meta:user-defined>
    <meta:user-defined meta:name="OVERHEIDop.GmbID/DC.identifier">gmb-2019-58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K 14</meta:user-defined>
    <meta:user-defined meta:name="OVERHEIDop.woonplaats">Raamsdonk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40 411060</meta:user-defined>
    <meta:user-defined meta:name="OVERHEIDop.versieInformatie"/>
  </office:meta>
</office:document-meta>
</file>