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Intrekken vergunning (uitgebreide procedure), Snoe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3-2019 Snoekweg 1, 4941 SC  Raamsdonksveer</text:span>
          </text:p>
            <text:p text:style-name="last-al">Intrekken vergunning. Bedrijfsvoering valt volledig onder het Activiteitenbesluit milieubeh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83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Intrekken vergunning (uitgebreide procedure), Snoe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53</meta:user-defined>
    <meta:user-defined meta:name="OVERHEIDop.GmbID/DC.identifier">gmb-2019-58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C 1</meta:user-defined>
    <meta:user-defined meta:name="OVERHEIDop.woonplaats">Raamsdonksveer</meta:user-defined>
    <meta:user-defined meta:name="OVERHEIDop.straatnaam">Snoek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40 414072</meta:user-defined>
    <meta:user-defined meta:name="OVERHEIDop.versieInformatie"/>
  </office:meta>
</office:document-meta>
</file>