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Sloterweg 315, 1171 VC, realiseren van een Bed en Breakfast, verzenddatum 07-03-2019, zaaknummer 2934260, olonummer 414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5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Sloterweg 315, 1171 VC, realiseren van een Bed en Breakfast, verzenddatum 07-03-2019, zaaknummer 2934260, olonummer 414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52</meta:user-defined>
    <meta:user-defined meta:name="OVERHEIDop.GmbID/DC.identifier">gmb-2019-58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C 31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43 482831</meta:user-defined>
    <meta:user-defined meta:name="OVERHEIDop.versieInformatie"/>
  </office:meta>
</office:document-meta>
</file>