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Sarabande 112, 2152 TG, wijzigen van 2 houten gevels van de berging, 07-03-2019, zaaknummer 2974994, olonummer 4224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Sarabande 112, 2152 TG, wijzigen van 2 houten gevels van de berging, 07-03-2019, zaaknummer 2974994, olonummer 4224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0</meta:user-defined>
    <meta:user-defined meta:name="OVERHEIDop.GmbID/DC.identifier">gmb-2019-58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TG 112</meta:user-defined>
    <meta:user-defined meta:name="OVERHEIDop.woonplaats">Nieuw-Vennep</meta:user-defined>
    <meta:user-defined meta:name="OVERHEIDop.straatnaam">Saraban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9 477161</meta:user-defined>
    <meta:user-defined meta:name="OVERHEIDop.versieInformatie"/>
  </office:meta>
</office:document-meta>
</file>