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drank- en horecavergunning, Horecabedrijf "De Vluchthaven", locatie Schipholweg 649, 1175 KR, te Lijnden, verzenddatum 7 maart 2019, zaaknummer 2430705. Dit betreft een para-commerciële drank- en horeca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/>
          </text:p>
            <text:p text:style-name="common-al">
            <text:span text:style-name="nadrukvet">Bent u het niet eens met het conceptbesluit?</text:span>
          </text:p>
            <text:p text:style-name="common-al"/>
            <text:p text:style-name="common-al">U kunt ons laten weten waarom u het niet met dit conceptbesluit eens bent. Wij noemen dit een zienswijze geven. U moet dit binnen zes weken na de verzenddatum doen. </text:p>
            <text:p text:style-name="common-al">Wilt u het conceptbesluit lezen? Maak dan een afspraak via telefoonnummer 0900 1852.</text:p>
            <text:p text:style-name="common-al"/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/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4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besluit drank- en horecavergunning, Horecabedrijf "De Vluchthaven", locatie Schipholweg 649, 1175 KR, te Lijnden, verzenddatum 7 maart 2019, zaaknummer 2430705. Dit betreft een para-commerciële drank- en horeca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49</meta:user-defined>
    <meta:user-defined meta:name="OVERHEIDop.GmbID/DC.identifier">gmb-2019-58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R 649</meta:user-defined>
    <meta:user-defined meta:name="OVERHEIDop.woonplaats">Lijnden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66 484575</meta:user-defined>
    <meta:user-defined meta:name="OVERHEIDop.versieInformatie"/>
  </office:meta>
</office:document-meta>
</file>