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gebruik openbare grond, Kanseli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3-2019 Kanselierstraat 2, 4944 VZ Raamsdonk</text:span>
          </text:p>
            <text:p text:style-name="common-al">Gebruik openbare grond, precario (activiteit Roerende Zaken)</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3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gebruik openbare grond, Kanselier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48</meta:user-defined>
    <meta:user-defined meta:name="OVERHEIDop.GmbID/DC.identifier">gmb-2019-5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Z</meta:user-defined>
    <meta:user-defined meta:name="OVERHEIDop.woonplaats">Raamsdonk</meta:user-defined>
    <meta:user-defined meta:name="OVERHEIDop.straatnaam">Kanselier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2 411426</meta:user-defined>
    <meta:user-defined meta:name="OVERHEIDop.versieInformatie"/>
  </office:meta>
</office:document-meta>
</file>