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bouw machineberging, Lag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3-2019 Lageweg 3, 4944 AR Raamsdonk</text:span>
          </text:p>
            <text:p text:style-name="common-al">Bouw machineberging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3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bouw machineberging, Lag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47</meta:user-defined>
    <meta:user-defined meta:name="OVERHEIDop.GmbID/DC.identifier">gmb-2019-58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3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05 410268</meta:user-defined>
    <meta:user-defined meta:name="OVERHEIDop.versieInformatie"/>
  </office:meta>
</office:document-meta>
</file>