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Nieuwbouw fase 3 Dongemond college,  Colle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-3-2019 Collegeweg 1, 4942 VC Raamsdonksveer</text:span>
            </text:span>
          </text:p>
            <text:p text:style-name="common-al">Nieuwbouw fase 3,  Dongemond college (activiteit Bouw)</text:p>
            <text:p text:style-name="last-al">U kunt geen bezwaar of beroep indien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3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Nieuwbouw fase 3 Dongemond college,  Colleg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46</meta:user-defined>
    <meta:user-defined meta:name="OVERHEIDop.GmbID/DC.identifier">gmb-2019-5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C 1</meta:user-defined>
    <meta:user-defined meta:name="OVERHEIDop.woonplaats">Raamsdonksveer</meta:user-defined>
    <meta:user-defined meta:name="OVERHEIDop.straatnaam">Colle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9 412882</meta:user-defined>
    <meta:user-defined meta:name="OVERHEIDop.versieInformatie"/>
  </office:meta>
</office:document-meta>
</file>