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2122386 voor een omgevingsvergunning voor het uitbreiden van een woonhuis aan de voor- en achterzijde (begane grond en verdieping) op locatie Prins Bernhardlaan 2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34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laan 2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45</meta:user-defined>
    <meta:user-defined meta:name="OVERHEIDop.GmbID/DC.identifier">gmb-2019-5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R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08.3 466107.95</meta:user-defined>
    <meta:user-defined meta:name="OVERHEIDop.versieInformatie"/>
  </office:meta>
</office:document-meta>
</file>