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47 in Hengelo</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een aanvraag ontvangen voor een omgevingsvergunning voor het veranderen van een kantoor in een appartement op locatie Deldenerstraat 47 in Hengelo. De aanvraag is geregistreerd onder zaaknummer O-2019-01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34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4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ldenerstraat 47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344</meta:user-defined>
    <meta:user-defined meta:name="OVERHEIDop.GmbID/DC.identifier">gmb-2019-58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1AB 47</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642.5 476308.6</meta:user-defined>
    <meta:user-defined meta:name="OVERHEIDop.versieInformatie"/>
  </office:meta>
</office:document-meta>
</file>