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Plein 100 in Hengelo</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een omgevingsvergunning voor het wijziging van de gevel op locatie Het Plein 100 in Hengelo. De aanvraag is geregistreerd onder zaaknummer O-2019-01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834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4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4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Plein 10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8343</meta:user-defined>
    <meta:user-defined meta:name="OVERHEIDop.GmbID/DC.identifier">gmb-2019-58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SR 10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221 478727</meta:user-defined>
    <meta:user-defined meta:name="OVERHEIDop.versieInformatie"/>
  </office:meta>
</office:document-meta>
</file>