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woning, Hinkerstraat 24, 3945 BS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2562</text:p>
            <text:p text:style-name="common-al">Voor                            : Uitbreiding woning</text:p>
            <text:p text:style-name="common-al">Locatie                        : Hinkerstraat 24, (3945 BS) Cothen</text:p>
            <text:p text:style-name="common-al">Datum ontvangst        : 19 december 2018</text:p>
            <text:p text:style-name="common-al">Ingediende aanvragen liggen niet ter inzage. De aanvragen kunnen alleen op afspraak worden ingezien.</text:p>
            <text:p text:style-name="common-al"> </text:p>
            <text:p text:style-name="common-al">Kenmerk gemeente WbD: 2019-00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834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ing woning, Hinkerstraat 24, 3945 BS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834</meta:user-defined>
    <meta:user-defined meta:name="OVERHEIDop.GmbID/DC.identifier">gmb-2019-5834</meta:user-defined>
    <meta:user-defined meta:name="OVERHEID.TaxonomieBeleidsagenda/OVERHEID.category">Natuur en milieu | Organisatie en beleid</meta:user-defined>
    <meta:user-defined meta:name="OVERHEIDop.referentienummer">2019-00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BS 24</meta:user-defined>
    <meta:user-defined meta:name="OVERHEIDop.woonplaats">Cothen</meta:user-defined>
    <meta:user-defined meta:name="OVERHEIDop.straatnaam">Hinker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463 445464</meta:user-defined>
    <meta:user-defined meta:name="OVERHEIDop.versieInformatie"/>
  </office:meta>
</office:document-meta>
</file>