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met een informatieve voorziening, Kerkakker ong, perceel sectie D, nummer 189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Kerkakker ong, perceel sectie D, nummer 1892: het plaatsen van een kunstwerk met een informatieve voorziening (20191068 ontvangen 07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3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werk met een informatieve voorziening, Kerkakker ong, perceel sectie D, nummer 1892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38</meta:user-defined>
    <meta:user-defined meta:name="OVERHEIDop.GmbID/DC.identifier">gmb-2019-58338</meta:user-defined>
    <meta:user-defined meta:name="OVERHEID.TaxonomieBeleidsagenda/OVERHEID.category">Ruimte en infrastructuur | Organisatie en beleid</meta:user-defined>
    <meta:user-defined meta:name="OVERHEIDop.referentienummer">2019106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Ecliptica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849 404013</meta:user-defined>
    <meta:user-defined meta:name="OVERHEIDop.versieInformatie"/>
  </office:meta>
</office:document-meta>
</file>