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slagsweg 91 -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19 een besluit genomen op de aanvraag met zaaknummer O-2019-0089 voor een omgevingsvergunning voor het vervangen van handelsreclame op locatie Uitslagsweg 91 -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833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3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3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Uitslagsweg 91 - 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8337</meta:user-defined>
    <meta:user-defined meta:name="OVERHEIDop.GmbID/DC.identifier">gmb-2019-58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HW 26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899 477424</meta:user-defined>
    <meta:user-defined meta:name="OVERHEIDop.versieInformatie"/>
  </office:meta>
</office:document-meta>
</file>