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denzaalsestraat 155, 155 A en 157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besloten om de beslistermijn voor de aanvraag met zaaknummer O-2018-0651 voor een omgevingsvergunning op locatie Oldenzaalsestraat 155, 155 A en 157 te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33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ldenzaalsestraat 155, 155 A en 157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334</meta:user-defined>
    <meta:user-defined meta:name="OVERHEIDop.GmbID/DC.identifier">gmb-2019-5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GJ 15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88.4 476676.7</meta:user-defined>
    <meta:user-defined meta:name="OVERHEIDop.versieInformatie"/>
  </office:meta>
</office:document-meta>
</file>