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richten van de groenstrook gelegen tussen het perceel en de Kasteelweide, Kasteellaan 13A, 5175 BC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last-al">- Kasteellaan 13A, 5175 BC: het inrichten van de groenstrook gelegen tussen het perceel en de Kasteelweide (20191056 ontvangen 28-02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833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3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3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richten van de groenstrook gelegen tussen het perceel en de Kasteelweide, Kasteellaan 13A, 5175 BC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332</meta:user-defined>
    <meta:user-defined meta:name="OVERHEIDop.GmbID/DC.identifier">gmb-2019-58332</meta:user-defined>
    <meta:user-defined meta:name="OVERHEID.TaxonomieBeleidsagenda/OVERHEID.category">Ruimte en infrastructuur | Organisatie en beleid</meta:user-defined>
    <meta:user-defined meta:name="OVERHEIDop.referentienummer">2019105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BC 19a</meta:user-defined>
    <meta:user-defined meta:name="OVERHEIDop.woonplaats">Loon op Zand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336 403605</meta:user-defined>
    <meta:user-defined meta:name="OVERHEIDop.versieInformatie"/>
  </office:meta>
</office:document-meta>
</file>