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uitrit, Driestapelenstoel 14A, 5171 VK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Driestapelenstoel 14A, 5171 VK: het aanleggen van een in-uitrit (20191060 ontvangen 01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uitrit, Driestapelenstoel 14A, 5171 VK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26</meta:user-defined>
    <meta:user-defined meta:name="OVERHEIDop.GmbID/DC.identifier">gmb-2019-58326</meta:user-defined>
    <meta:user-defined meta:name="OVERHEID.TaxonomieBeleidsagenda/OVERHEID.category">Ruimte en infrastructuur | Organisatie en beleid</meta:user-defined>
    <meta:user-defined meta:name="OVERHEIDop.referentienummer">2019106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Driestapelenstoel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344 407480</meta:user-defined>
    <meta:user-defined meta:name="OVERHEIDop.versieInformatie"/>
  </office:meta>
</office:document-meta>
</file>