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lfslag 3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maart 2019 een omgevingsvergunning verleend voor het plaatsen van een dakkapel op de locatie Golfslag 38 te Loosdrecht (zaaknummer Z.48859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maart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832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2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2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olfslag 38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325</meta:user-defined>
    <meta:user-defined meta:name="OVERHEIDop.GmbID/DC.identifier">gmb-2019-58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HD 29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3924.54 468642.63</meta:user-defined>
    <meta:user-defined meta:name="OVERHEIDop.versieInformatie"/>
  </office:meta>
</office:document-meta>
</file>